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2.3625in"/>
    </style:style>
    <style:style style:name="Table3" style:family="table">
      <style:table-properties style:width="11.0256in" fo:margin-left="-0.594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TableRow41" style:family="table-row">
      <style:table-row-properties/>
    </style:style>
    <style:style style:name="P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TableRow67" style:family="table-row">
      <style:table-row-properties/>
    </style:style>
    <style:style style:name="P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0pt"/>
    </style:style>
    <style:style style:name="T122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0pt"/>
    </style:style>
    <style:style style:name="T124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TableRow154" style:family="table-row">
      <style:table-row-properties/>
    </style:style>
    <style:style style:name="P1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12pt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style:font-size-complex="9pt"/>
    </style:style>
    <style:style style:name="T178" style:parent-style-name="預設段落字型" style:family="text">
      <style:text-properties style:font-name="標楷體" style:font-name-asian="標楷體" style:font-size-complex="9pt"/>
    </style:style>
    <style:style style:name="T179" style:parent-style-name="預設段落字型" style:family="text">
      <style:text-properties style:font-name="標楷體" style:font-name-asian="標楷體" style:font-size-complex="9pt"/>
    </style:style>
  </office:automatic-styles>
  <office:body>
    <office:text text:use-soft-page-breaks="true">
      <text:p text:style-name="P1">各單位推薦115學年度相關會議教師/學生代表一覽表</text:p>
      <text:p text:style-name="P2">推薦單位：____________________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會議名稱</text:p>
          </table:table-cell>
          <table:table-cell table:style-name="TableCell13">
            <text:p text:style-name="P14">推薦單位</text:p>
          </table:table-cell>
          <table:table-cell table:style-name="TableCell15">
            <text:p text:style-name="P16">需推薦代表/人數</text:p>
          </table:table-cell>
          <table:table-cell table:style-name="TableCell17">
            <text:p text:style-name="P18">推薦代表</text:p>
            <text:p text:style-name="P19">姓名</text:p>
          </table:table-cell>
          <table:table-cell table:style-name="TableCell20">
            <text:p text:style-name="P21">推薦代表</text:p>
            <text:p text:style-name="P22">所屬學系（年級）</text:p>
          </table:table-cell>
          <table:table-cell table:style-name="TableCell23">
            <text:p text:style-name="P24">推薦代表</text:p>
            <text:p text:style-name="P25">聯繫方式</text:p>
          </table:table-cell>
        </table:table-row>
        <table:table-row table:style-name="TableRow26">
          <table:table-cell table:style-name="TableCell27" table:number-rows-spanned="5">
            <text:p text:style-name="P28">學生事務會議</text:p>
            <text:p text:style-name="P29"/>
          </table:table-cell>
          <table:table-cell table:style-name="TableCell30">
            <text:p text:style-name="P31">各學院</text:p>
          </table:table-cell>
          <table:table-cell table:style-name="TableCell32">
            <text:p text:style-name="P33">教師代表各1名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手機：</text:p>
            <text:p text:style-name="P40">電子郵件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學生會</text:p>
          </table:table-cell>
          <table:table-cell table:style-name="TableCell45">
            <text:p text:style-name="P46">學生會代表1名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手機：</text:p>
            <text:p text:style-name="P53">電子郵件：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學生議會</text:p>
          </table:table-cell>
          <table:table-cell table:style-name="TableCell58">
            <text:p text:style-name="P59">學生議會代表1名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手機：</text:p>
            <text:p text:style-name="P66">電子郵件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宿舍自治委員會</text:p>
          </table:table-cell>
          <table:table-cell table:style-name="TableCell71">
            <text:p text:style-name="P72">學生宿舍自治委員會代表1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手機：</text:p>
            <text:p text:style-name="P79">電子郵件：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各學院</text:p>
          </table:table-cell>
          <table:table-cell table:style-name="TableCell84">
            <text:p text:style-name="P85">輪流推派研究生代表1名</text:p>
            <text:p text:style-name="P86">(115學年度由教育學院推派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手機：</text:p>
            <text:p text:style-name="P93">電子郵件：</text:p>
          </table:table-cell>
        </table:table-row>
        <table:table-row table:style-name="TableRow94">
          <table:table-cell table:style-name="TableCell95">
            <text:p text:style-name="P96"><text:bookmark-start text:name="_Hlk224217774"/><text:span text:style-name="T97">學生校外比賽成績優良獎勵委員會</text:span><text:bookmark-end text:name="_Hlk224217774"/></text:p>
          </table:table-cell>
          <table:table-cell table:style-name="TableCell98">
            <text:p text:style-name="P99">各學院</text:p>
          </table:table-cell>
          <table:table-cell table:style-name="TableCell100">
            <text:p text:style-name="P101">教師代表各1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手機：</text:p>
            <text:p text:style-name="P108">電子郵件：</text:p>
          </table:table-cell>
        </table:table-row>
        <table:table-row table:style-name="TableRow109">
          <table:table-cell table:style-name="TableCell110" table:number-rows-spanned="5">
            <text:p text:style-name="P111">學生申訴評議委員會</text:p>
          </table:table-cell>
          <table:table-cell table:style-name="TableCell112" table:number-rows-spanned="5">
            <text:p text:style-name="P113">學生會</text:p>
          </table:table-cell>
          <table:table-cell table:style-name="TableCell114" table:number-rows-spanned="5">
            <text:p text:style-name="P115"><text:span text:style-name="T116">學生代表</text:span><text:span text:style-name="T117">排序</text:span><text:span text:style-name="T118">推薦5名</text:span></text:p>
            <text:p text:style-name="P119"><text:span text:style-name="T120">備註：學生代表3名，惟為符合法規性別比例，故請學生會</text:span><text:span text:style-name="T121">排序</text:span><text:span text:style-name="T122">推薦，並備註</text:span><text:span text:style-name="T123">性別</text:span><text:span text:style-name="T124">。</text:span></text:p>
          </table:table-cell>
          <table:table-cell table:style-name="TableCell125">
            <text:p text:style-name="P126">1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手機：</text:p>
            <text:p text:style-name="P131">電子郵件：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2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手機：</text:p>
            <text:p text:style-name="P142">電子郵件：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3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手機：</text:p>
            <text:p text:style-name="P153">電子郵件：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4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手機：</text:p>
            <text:p text:style-name="P164">電子郵件：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5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手機：</text:p>
            <text:p text:style-name="P175">電子郵件：</text:p>
          </table:table-cell>
        </table:table-row>
      </table:table>
      <text:p text:style-name="P176"><text:span text:style-name="T177">承辦人：_____________________</text:span><text:span text:style-name="T178"><text:s text:c="26"/></text:span><text:span text:style-name="T179">單位主管：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7875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2T01:19:00Z</meta:creation-date>
    <dc:date>2026-06-02T01:19:00Z</dc:date>
    <meta:print-date>2024-02-29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