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jf金萱 六分糖" svg:font-family="&quot;jf金萱 六分糖&quot;"/>
    <style:font-face style:name="jf金萱 四分糖" svg:font-family="&quot;jf金萱 四分糖&quot;"/>
    <style:font-face style:name="jf金萱 八分糖" svg:font-family="&quot;jf金萱 八分糖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jf金萱 六分糖" style:font-name-asian="jf金萱 六分糖" style:font-name-complex="jf金萱 六分糖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jf金萱 六分糖" style:font-name-asian="jf金萱 六分糖" style:font-name-complex="jf金萱 六分糖" fo:font-size="18pt" style:font-size-asian="18pt" style:font-size-complex="18pt"/>
    </style:style>
    <style:style style:name="ce5" style:family="table-cell" style:parent-style-name="Default" style:data-style-name="N0">
      <style:table-cell-properties style:vertical-align="middle"/>
      <style:text-properties style:font-name="jf金萱 四分糖" style:font-name-asian="jf金萱 四分糖" style:font-name-complex="jf金萱 四分糖"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middle"/>
      <style:text-properties style:font-name="jf金萱 六分糖" style:font-name-asian="jf金萱 六分糖" style:font-name-complex="jf金萱 六分糖" fo:font-size="18pt" style:font-size-asian="18pt" style:font-size-complex="18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/>
      <style:text-properties style:font-name="jf金萱 四分糖" style:font-name-asian="jf金萱 四分糖" style:font-name-complex="jf金萱 四分糖" fo:font-size="16pt" style:font-size-asian="16pt" style:font-size-complex="16pt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jf金萱 四分糖" style:font-name-asian="jf金萱 四分糖" style:font-name-complex="jf金萱 四分糖" fo:font-size="16pt" style:font-size-asian="16pt" style:font-size-complex="16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jf金萱 四分糖" style:font-name-asian="jf金萱 四分糖" style:font-name-complex="jf金萱 四分糖" fo:font-size="16pt" style:font-size-asian="16pt" style:font-size-complex="16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jf金萱 四分糖" style:font-name-asian="jf金萱 四分糖" style:font-name-complex="jf金萱 四分糖"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jf金萱 四分糖" style:font-name-asian="jf金萱 四分糖" style:font-name-complex="jf金萱 四分糖" fo:font-size="16pt" style:font-size-asian="16pt" style:font-size-complex="16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jf金萱 四分糖" style:font-name-asian="jf金萱 四分糖" style:font-name-complex="jf金萱 四分糖"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jf金萱 四分糖" style:font-name-asian="jf金萱 四分糖" style:font-name-complex="jf金萱 四分糖" fo:font-size="16pt" style:font-size-asian="16pt" style:font-size-complex="16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jf金萱 四分糖" style:font-name-asian="jf金萱 四分糖" style:font-name-complex="jf金萱 四分糖"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jf金萱 四分糖" style:font-name-asian="jf金萱 四分糖" style:font-name-complex="jf金萱 四分糖" fo:font-size="16pt" style:font-size-asian="16pt" style:font-size-complex="16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jf金萱 四分糖" style:font-name-asian="jf金萱 四分糖" style:font-name-complex="jf金萱 四分糖" fo:font-size="13pt" style:font-size-asian="13pt" style:font-size-complex="13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jf金萱 四分糖" style:font-name-asian="jf金萱 四分糖" style:font-name-complex="jf金萱 四分糖" fo:font-size="13pt" style:font-size-asian="13pt" style:font-size-complex="13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jf金萱 四分糖" style:font-name-asian="jf金萱 四分糖" style:font-name-complex="jf金萱 四分糖" fo:font-size="13pt" style:font-size-asian="13pt" style:font-size-complex="13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jf金萱 四分糖" style:font-name-asian="jf金萱 四分糖" style:font-name-complex="jf金萱 四分糖" fo:font-size="13pt" style:font-size-asian="13pt" style:font-size-complex="13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jf金萱 四分糖" style:font-name-asian="jf金萱 四分糖" style:font-name-complex="jf金萱 四分糖" fo:font-size="13pt" style:font-size-asian="13pt" style:font-size-complex="13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jf金萱 四分糖" style:font-name-asian="jf金萱 四分糖" style:font-name-complex="jf金萱 四分糖" fo:font-size="13pt" style:font-size-asian="13pt" style:font-size-complex="13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jf金萱 四分糖" style:font-name-asian="jf金萱 四分糖" style:font-name-complex="jf金萱 四分糖" fo:font-size="13pt" style:font-size-asian="13pt" style:font-size-complex="13pt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jf金萱 四分糖" style:font-name-asian="jf金萱 四分糖" style:font-name-complex="jf金萱 四分糖" fo:font-size="13pt" style:font-size-asian="13pt" style:font-size-complex="13pt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jf金萱 四分糖" style:font-name-asian="jf金萱 四分糖" style:font-name-complex="jf金萱 四分糖" fo:font-size="13pt" style:font-size-asian="13pt" style:font-size-complex="13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background-color="#F2F2F2" style:repeat-content="false"/>
      <style:paragraph-properties fo:text-align="start" fo:margin-left="0cm"/>
      <style:text-properties style:font-name="jf金萱 四分糖" style:font-name-asian="jf金萱 四分糖" style:font-name-complex="jf金萱 四分糖"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background-color="#F2F2F2" style:repeat-content="false"/>
      <style:paragraph-properties fo:text-align="start" fo:margin-left="0cm"/>
      <style:text-properties style:font-name="jf金萱 四分糖" style:font-name-asian="jf金萱 四分糖" style:font-name-complex="jf金萱 四分糖" fo:font-size="16pt" style:font-size-asian="16pt" style:font-size-complex="16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F2F2F2" style:repeat-content="false"/>
      <style:paragraph-properties fo:text-align="start" fo:margin-left="0cm"/>
      <style:text-properties style:font-name="jf金萱 四分糖" style:font-name-asian="jf金萱 四分糖" style:font-name-complex="jf金萱 四分糖" fo:font-size="16pt" style:font-size-asian="16pt" style:font-size-complex="16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#F2F2F2" style:repeat-content="false"/>
      <style:paragraph-properties fo:text-align="start" fo:margin-left="0cm"/>
      <style:text-properties style:font-name="jf金萱 四分糖" style:font-name-asian="jf金萱 四分糖" style:font-name-complex="jf金萱 四分糖" fo:font-size="16pt" style:font-size-asian="16pt" style:font-size-complex="16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jf金萱 六分糖" style:font-name-asian="jf金萱 六分糖" style:font-name-complex="jf金萱 六分糖" fo:font-size="18pt" style:font-size-asian="18pt" style:font-size-complex="18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jf金萱 八分糖" style:font-name-asian="jf金萱 八分糖" style:font-name-complex="jf金萱 八分糖" fo:font-size="26pt" style:font-size-asian="26pt" style:font-size-complex="26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jf金萱 四分糖" style:font-name-asian="jf金萱 四分糖" style:font-name-complex="jf金萱 四分糖" fo:font-size="16pt" style:font-size-asian="16pt" style:font-size-complex="16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jf金萱 四分糖" style:font-name-asian="jf金萱 四分糖" style:font-name-complex="jf金萱 四分糖" fo:font-size="16pt" style:font-size-asian="16pt" style:font-size-complex="16pt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jf金萱 四分糖" style:font-name-asian="jf金萱 四分糖" style:font-name-complex="jf金萱 四分糖" fo:font-size="13pt" style:font-size-asian="13pt" style:font-size-complex="13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jf金萱 四分糖" style:font-name-asian="jf金萱 四分糖" style:font-name-complex="jf金萱 四分糖" fo:font-size="13pt" style:font-size-asian="13pt" style:font-size-complex="13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jf金萱 四分糖" style:font-name-asian="jf金萱 四分糖" style:font-name-complex="jf金萱 四分糖"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jf金萱 六分糖" style:font-name-asian="jf金萱 六分糖" style:font-name-complex="jf金萱 六分糖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jf金萱 六分糖" style:font-name-asian="jf金萱 六分糖" style:font-name-complex="jf金萱 六分糖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65.2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105pt" style:use-optimal-row-height="false" fo:break-before="auto"/>
    </style:style>
    <style:style style:name="ro7" style:family="table-row">
      <style:table-row-properties style:row-height="20.25pt" style:use-optimal-row-height="true" fo:break-before="page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30">
            <text:p>國立臺中教育大學「減脂挑戰賽」報名表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style-name="ce4">
            <text:p>組別：</text:p>
          </table:table-cell>
          <table:table-cell table:style-name="ce6"/>
          <table:table-cell table:style-name="ce4"/>
          <table:table-cell office:value-type="string" table:style-name="ce4">
            <text:p>日期：</text:p>
          </table:table-cell>
          <table:table-cell table:style-name="ce4"/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style-name="ce8">
            <text:p>組長姓名</text:p>
          </table:table-cell>
          <table:table-cell table:style-name="ce9"/>
          <table:table-cell office:value-type="string" table:style-name="ce9">
            <text:p>學號</text:p>
          </table:table-cell>
          <table:table-cell table:style-name="ce9"/>
          <table:table-cell office:value-type="string" table:style-name="ce9">
            <text:p>性別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10">
            <text:p>學系</text:p>
          </table:table-cell>
          <table:table-cell table:style-name="ce11"/>
          <table:table-cell office:value-type="string" table:style-name="ce11">
            <text:p>聯絡電話</text:p>
          </table:table-cell>
          <table:table-cell table:number-columns-spanned="3" table:number-rows-spanned="1" table:style-name="ce32"/>
          <table:covered-table-cell table:number-columns-repeated="2"/>
          <table:table-cell table:number-columns-repeated="16378"/>
        </table:table-row>
        <table:table-row table:style-name="ro4">
          <table:table-cell office:value-type="string" table:style-name="ce10">
            <text:p>E-MAIL</text:p>
          </table:table-cell>
          <table:table-cell table:number-columns-spanned="5" table:number-rows-spanned="1" table:style-name="ce32"/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12">
            <text:p>參賽動機：</text:p>
          </table:table-cell>
          <table:table-cell office:value-type="string" table:number-columns-spanned="5" table:number-rows-spanned="1" table:style-name="ce34">
            <text:p>　☐ 希望改善體態 <text:s/>☐ 增強體能 <text:s text:c="5"/>☐ 養成運動習慣 <text:s/>☐ 其他：　　　　　　　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 office:value-type="string" table:style-name="ce10">
            <text:p>運動習慣：</text:p>
          </table:table-cell>
          <table:table-cell office:value-type="string" table:number-columns-spanned="5" table:number-rows-spanned="1" table:style-name="ce35">
            <text:p>　☐ 幾乎不運動　 ☐ 每週 1-2 次　 ☐ 每週 3-4 次　☐ 每週 5 次以上<text:s text:c="3"/></text:p>
          </table:table-cell>
          <table:covered-table-cell table:number-columns-repeated="4"/>
          <table:table-cell table:number-columns-repeated="16378"/>
        </table:table-row>
        <table:table-row table:style-name="ro6">
          <table:table-cell office:value-type="string" table:number-columns-spanned="4" table:number-rows-spanned="1" table:style-name="ce33">
            <text:p>　1. 本人已詳細閱讀比賽規則，並願意遵守相關規定。</text:p>
            <text:p>　2. 本人了解活動涉及體能訓練，並確認自身健康狀況適合參與。</text:p>
            <text:p>　3. 本人保證競賽當中所提供一切資料之真實性，絕無虛偽不實之情事。</text:p>
            <text:p>　　若前述之情事發生，經主辦單位裁決認定後，將取消競賽及得獎資格</text:p>
            <text:p>　　且須自行負擔法律責任。</text:p>
          </table:table-cell>
          <table:covered-table-cell table:number-columns-repeated="3"/>
          <table:table-cell office:value-type="string" table:number-columns-spanned="2" table:number-rows-spanned="1" table:style-name="ce28">
            <text:p>參賽者簽名：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9">
            <text:p><text:span text:style-name="T2">★學生證</text:span>及使用體脂機測量後之<text:span text:style-name="T2">身體數據</text:span>→請後附並繳回學務長室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8">
            <text:p>組員１姓名</text:p>
          </table:table-cell>
          <table:table-cell table:style-name="ce9"/>
          <table:table-cell office:value-type="string" table:style-name="ce9">
            <text:p>學號/員編</text:p>
          </table:table-cell>
          <table:table-cell table:style-name="ce9"/>
          <table:table-cell office:value-type="string" table:style-name="ce9">
            <text:p>性別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10">
            <text:p>學系/單位</text:p>
          </table:table-cell>
          <table:table-cell table:style-name="ce11"/>
          <table:table-cell office:value-type="string" table:style-name="ce11">
            <text:p>聯絡電話</text:p>
          </table:table-cell>
          <table:table-cell table:number-columns-spanned="3" table:number-rows-spanned="1" table:style-name="ce32"/>
          <table:covered-table-cell table:number-columns-repeated="2"/>
          <table:table-cell table:number-columns-repeated="16378"/>
        </table:table-row>
        <table:table-row table:style-name="ro3">
          <table:table-cell office:value-type="string" table:style-name="ce10">
            <text:p>E-MAIL</text:p>
          </table:table-cell>
          <table:table-cell table:number-columns-spanned="5" table:number-rows-spanned="1" table:style-name="ce32"/>
          <table:covered-table-cell table:number-columns-repeated="4"/>
          <table:table-cell table:number-columns-repeated="16378"/>
        </table:table-row>
        <table:table-row table:style-name="ro3">
          <table:table-cell office:value-type="string" table:style-name="ce12">
            <text:p>參賽動機：</text:p>
          </table:table-cell>
          <table:table-cell office:value-type="string" table:number-columns-spanned="5" table:number-rows-spanned="1" table:style-name="ce34">
            <text:p>　☐ 希望改善體態 <text:s/>☐ 增強體能 <text:s text:c="5"/>☐ 養成運動習慣 <text:s/>☐ 其他：　　　　　　　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string" table:style-name="ce10">
            <text:p>運動習慣：</text:p>
          </table:table-cell>
          <table:table-cell office:value-type="string" table:number-columns-spanned="5" table:number-rows-spanned="1" table:style-name="ce35">
            <text:p>　☐ 幾乎不運動　 ☐ 每週 1-2 次　 ☐ 每週 3-4 次　☐ 每週 5 次以上<text:s text:c="3"/></text:p>
          </table:table-cell>
          <table:covered-table-cell table:number-columns-repeated="4"/>
          <table:table-cell table:number-columns-repeated="16378"/>
        </table:table-row>
        <table:table-row table:style-name="ro6">
          <table:table-cell office:value-type="string" table:number-columns-spanned="4" table:number-rows-spanned="1" table:style-name="ce33">
            <text:p>　1. 本人已詳細閱讀比賽規則，並願意遵守相關規定。</text:p>
            <text:p>　2. 本人了解活動涉及體能訓練，並確認自身健康狀況適合參與。</text:p>
            <text:p>　3. 本人保證競賽當中所提供一切資料之真實性，絕無虛偽不實之情事。</text:p>
            <text:p>　　若前述之情事發生，經主辦單位裁決認定後，將取消競賽及得獎資格</text:p>
            <text:p>　　且須自行負擔法律責任。</text:p>
          </table:table-cell>
          <table:covered-table-cell table:number-columns-repeated="3"/>
          <table:table-cell office:value-type="string" table:number-columns-spanned="2" table:number-rows-spanned="1" table:style-name="ce28">
            <text:p>參賽者簽名：</text:p>
          </table:table-cell>
          <table:covered-table-cell/>
          <table:table-cell table:number-columns-repeated="16378"/>
        </table:table-row>
        <table:table-row table:style-name="ro7">
          <table:table-cell table:number-columns-repeated="2" table:style-name="ce1"/>
          <table:table-cell table:number-columns-repeated="4" table:style-name="ce2"/>
          <table:table-cell table:number-columns-repeated="16378"/>
        </table:table-row>
        <table:table-row table:style-name="ro3">
          <table:table-cell office:value-type="string" table:style-name="ce8">
            <text:p>組員2姓名</text:p>
          </table:table-cell>
          <table:table-cell table:style-name="ce9"/>
          <table:table-cell office:value-type="string" table:style-name="ce9">
            <text:p>學號/員編</text:p>
          </table:table-cell>
          <table:table-cell table:style-name="ce9"/>
          <table:table-cell office:value-type="string" table:style-name="ce9">
            <text:p>性別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10">
            <text:p>學系/單位</text:p>
          </table:table-cell>
          <table:table-cell table:style-name="ce11"/>
          <table:table-cell office:value-type="string" table:style-name="ce11">
            <text:p>聯絡電話</text:p>
          </table:table-cell>
          <table:table-cell table:number-columns-spanned="3" table:number-rows-spanned="1" table:style-name="ce32"/>
          <table:covered-table-cell table:number-columns-repeated="2"/>
          <table:table-cell table:number-columns-repeated="16378"/>
        </table:table-row>
        <table:table-row table:style-name="ro3">
          <table:table-cell office:value-type="string" table:style-name="ce10">
            <text:p>E-MAIL</text:p>
          </table:table-cell>
          <table:table-cell table:number-columns-spanned="5" table:number-rows-spanned="1" table:style-name="ce32"/>
          <table:covered-table-cell table:number-columns-repeated="4"/>
          <table:table-cell table:number-columns-repeated="16378"/>
        </table:table-row>
        <table:table-row table:style-name="ro3">
          <table:table-cell office:value-type="string" table:style-name="ce12">
            <text:p>參賽動機：</text:p>
          </table:table-cell>
          <table:table-cell office:value-type="string" table:number-columns-spanned="5" table:number-rows-spanned="1" table:style-name="ce34">
            <text:p>　☐ 希望改善體態 <text:s/>☐ 增強體能 <text:s text:c="5"/>☐ 養成運動習慣 <text:s/>☐ 其他：　　　　　　　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string" table:style-name="ce10">
            <text:p>運動習慣：</text:p>
          </table:table-cell>
          <table:table-cell office:value-type="string" table:number-columns-spanned="5" table:number-rows-spanned="1" table:style-name="ce35">
            <text:p>　☐ 幾乎不運動　 ☐ 每週 1-2 次　 ☐ 每週 3-4 次　☐ 每週 5 次以上<text:s text:c="3"/></text:p>
          </table:table-cell>
          <table:covered-table-cell table:number-columns-repeated="4"/>
          <table:table-cell table:number-columns-repeated="16378"/>
        </table:table-row>
        <table:table-row table:style-name="ro6">
          <table:table-cell office:value-type="string" table:number-columns-spanned="4" table:number-rows-spanned="1" table:style-name="ce33">
            <text:p>　1. 本人已詳細閱讀比賽規則，並願意遵守相關規定。</text:p>
            <text:p>　2. 本人了解活動涉及體能訓練，並確認自身健康狀況適合參與。</text:p>
            <text:p>　3. 本人保證競賽當中所提供一切資料之真實性，絕無虛偽不實之情事。</text:p>
            <text:p>　　若前述之情事發生，經主辦單位裁決認定後，將取消競賽及得獎資格</text:p>
            <text:p>　　且須自行負擔法律責任。</text:p>
          </table:table-cell>
          <table:covered-table-cell table:number-columns-repeated="3"/>
          <table:table-cell office:value-type="string" table:number-columns-spanned="2" table:number-rows-spanned="1" table:style-name="ce28">
            <text:p>參賽者簽名：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9">
            <text:p>★使用體脂機測量後之身體數據→請後附並繳回學務長室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8">
            <text:p>組員3姓名</text:p>
          </table:table-cell>
          <table:table-cell table:style-name="ce9"/>
          <table:table-cell office:value-type="string" table:style-name="ce9">
            <text:p>學號/員編</text:p>
          </table:table-cell>
          <table:table-cell table:style-name="ce9"/>
          <table:table-cell office:value-type="string" table:style-name="ce9">
            <text:p>性別</text:p>
          </table:table-cell>
          <table:table-cell table:style-name="ce7"/>
          <table:table-cell table:number-columns-repeated="16378"/>
        </table:table-row>
        <table:table-row table:style-name="ro3">
          <table:table-cell office:value-type="string" table:style-name="ce10">
            <text:p>學系/單位</text:p>
          </table:table-cell>
          <table:table-cell table:style-name="ce11"/>
          <table:table-cell office:value-type="string" table:style-name="ce11">
            <text:p>聯絡電話</text:p>
          </table:table-cell>
          <table:table-cell table:number-columns-spanned="3" table:number-rows-spanned="1" table:style-name="ce32"/>
          <table:covered-table-cell table:number-columns-repeated="2"/>
          <table:table-cell table:number-columns-repeated="16378"/>
        </table:table-row>
        <table:table-row table:style-name="ro3">
          <table:table-cell office:value-type="string" table:style-name="ce10">
            <text:p>E-MAIL</text:p>
          </table:table-cell>
          <table:table-cell table:number-columns-spanned="5" table:number-rows-spanned="1" table:style-name="ce32"/>
          <table:covered-table-cell table:number-columns-repeated="4"/>
          <table:table-cell table:number-columns-repeated="16378"/>
        </table:table-row>
        <table:table-row table:style-name="ro3">
          <table:table-cell office:value-type="string" table:style-name="ce12">
            <text:p>參賽動機：</text:p>
          </table:table-cell>
          <table:table-cell office:value-type="string" table:number-columns-spanned="5" table:number-rows-spanned="1" table:style-name="ce34">
            <text:p>　☐ 希望改善體態 <text:s/>☐ 增強體能 <text:s text:c="5"/>☐ 養成運動習慣 <text:s/>☐ 其他：　　　　　　　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office:value-type="string" table:style-name="ce10">
            <text:p>運動習慣：</text:p>
          </table:table-cell>
          <table:table-cell office:value-type="string" table:number-columns-spanned="5" table:number-rows-spanned="1" table:style-name="ce35">
            <text:p>　☐ 幾乎不運動　 ☐ 每週 1-2 次　 ☐ 每週 3-4 次　☐ 每週 5 次以上<text:s text:c="3"/></text:p>
          </table:table-cell>
          <table:covered-table-cell table:number-columns-repeated="4"/>
          <table:table-cell table:number-columns-repeated="16378"/>
        </table:table-row>
        <table:table-row table:style-name="ro6">
          <table:table-cell office:value-type="string" table:number-columns-spanned="4" table:number-rows-spanned="1" table:style-name="ce33">
            <text:p>　1. 本人已詳細閱讀比賽規則，並願意遵守相關規定。</text:p>
            <text:p>　2. 本人了解活動涉及體能訓練，並確認自身健康狀況適合參與。</text:p>
            <text:p>　3. 本人保證競賽當中所提供一切資料之真實性，絕無虛偽不實之情事。</text:p>
            <text:p>　　若前述之情事發生，經主辦單位裁決認定後，將取消競賽及得獎資格</text:p>
            <text:p>　　且須自行負擔法律責任。</text:p>
          </table:table-cell>
          <table:covered-table-cell table:number-columns-repeated="3"/>
          <table:table-cell office:value-type="string" table:number-columns-spanned="2" table:number-rows-spanned="1" table:style-name="ce28">
            <text:p>參賽者簽名：</text:p>
          </table:table-cell>
          <table:covered-table-cell/>
          <table:table-cell table:number-columns-repeated="16378"/>
        </table:table-row>
        <table:table-row table:number-rows-repeated="1048547" table:style-name="ro8">
          <table:table-cell table:number-columns-repeated="16384"/>
        </table:table-row>
        <table:named-expressions>
          <table:named-range table:name="Print_Area" table:cell-range-address="報名表.$A$1:報名表.$F$29" table:base-cell-address="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jf金萱 六分糖" svg:font-family="&quot;jf金萱 六分糖&quot;"/>
    <style:font-face style:name="jf金萱 四分糖" svg:font-family="&quot;jf金萱 四分糖&quot;"/>
    <style:font-face style:name="jf金萱 八分糖" svg:font-family="&quot;jf金萱 八分糖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4050__28687__35261__36942__30340__36229__36899__32080_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1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2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3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4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5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6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7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8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9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10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11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12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13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14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15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16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17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18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19" style:display-name="已瀏覽過的超連結" style:family="table-cell" style:data-style-name="N0">
      <style:text-properties fo:color="#800080" style:text-underline-style="solid" style:text-underline-type="single"/>
    </style:style>
    <style:style style:name="_24050__28687__35261__36942__30340__36229__36899__32080__20" style:display-name="已瀏覽過的超連結" style:family="table-cell" style:data-style-name="N0">
      <style:text-properties fo:color="#800080" style:text-underline-style="solid" style:text-underline-type="single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1" style:display-name="超連結" style:family="table-cell" style:data-style-name="N0">
      <style:text-properties fo:color="#0000FF" style:text-underline-style="solid" style:text-underline-type="single"/>
    </style:style>
    <style:style style:name="_36229__36899__32080__2" style:display-name="超連結" style:family="table-cell" style:data-style-name="N0">
      <style:text-properties fo:color="#0000FF" style:text-underline-style="solid" style:text-underline-type="single"/>
    </style:style>
    <style:style style:name="_36229__36899__32080__3" style:display-name="超連結" style:family="table-cell" style:data-style-name="N0">
      <style:text-properties fo:color="#0000FF" style:text-underline-style="solid" style:text-underline-type="single"/>
    </style:style>
    <style:style style:name="_36229__36899__32080__4" style:display-name="超連結" style:family="table-cell" style:data-style-name="N0">
      <style:text-properties fo:color="#0000FF" style:text-underline-style="solid" style:text-underline-type="single"/>
    </style:style>
    <style:style style:name="_36229__36899__32080__5" style:display-name="超連結" style:family="table-cell" style:data-style-name="N0">
      <style:text-properties fo:color="#0000FF" style:text-underline-style="solid" style:text-underline-type="single"/>
    </style:style>
    <style:style style:name="_36229__36899__32080__6" style:display-name="超連結" style:family="table-cell" style:data-style-name="N0">
      <style:text-properties fo:color="#0000FF" style:text-underline-style="solid" style:text-underline-type="single"/>
    </style:style>
    <style:style style:name="_36229__36899__32080__7" style:display-name="超連結" style:family="table-cell" style:data-style-name="N0">
      <style:text-properties fo:color="#0000FF" style:text-underline-style="solid" style:text-underline-type="single"/>
    </style:style>
    <style:style style:name="_36229__36899__32080__8" style:display-name="超連結" style:family="table-cell" style:data-style-name="N0">
      <style:text-properties fo:color="#0000FF" style:text-underline-style="solid" style:text-underline-type="single"/>
    </style:style>
    <style:style style:name="_36229__36899__32080__9" style:display-name="超連結" style:family="table-cell" style:data-style-name="N0">
      <style:text-properties fo:color="#0000FF" style:text-underline-style="solid" style:text-underline-type="single"/>
    </style:style>
    <style:style style:name="_36229__36899__32080__10" style:display-name="超連結" style:family="table-cell" style:data-style-name="N0">
      <style:text-properties fo:color="#0000FF" style:text-underline-style="solid" style:text-underline-type="single"/>
    </style:style>
    <style:style style:name="_36229__36899__32080__11" style:display-name="超連結" style:family="table-cell" style:data-style-name="N0">
      <style:text-properties fo:color="#0000FF" style:text-underline-style="solid" style:text-underline-type="single"/>
    </style:style>
    <style:style style:name="_36229__36899__32080__12" style:display-name="超連結" style:family="table-cell" style:data-style-name="N0">
      <style:text-properties fo:color="#0000FF" style:text-underline-style="solid" style:text-underline-type="single"/>
    </style:style>
    <style:style style:name="_36229__36899__32080__13" style:display-name="超連結" style:family="table-cell" style:data-style-name="N0">
      <style:text-properties fo:color="#0000FF" style:text-underline-style="solid" style:text-underline-type="single"/>
    </style:style>
    <style:style style:name="_36229__36899__32080__14" style:display-name="超連結" style:family="table-cell" style:data-style-name="N0">
      <style:text-properties fo:color="#0000FF" style:text-underline-style="solid" style:text-underline-type="single"/>
    </style:style>
    <style:style style:name="_36229__36899__32080__15" style:display-name="超連結" style:family="table-cell" style:data-style-name="N0">
      <style:text-properties fo:color="#0000FF" style:text-underline-style="solid" style:text-underline-type="single"/>
    </style:style>
    <style:style style:name="_36229__36899__32080__16" style:display-name="超連結" style:family="table-cell" style:data-style-name="N0">
      <style:text-properties fo:color="#0000FF" style:text-underline-style="solid" style:text-underline-type="single"/>
    </style:style>
    <style:style style:name="_36229__36899__32080__17" style:display-name="超連結" style:family="table-cell" style:data-style-name="N0">
      <style:text-properties fo:color="#0000FF" style:text-underline-style="solid" style:text-underline-type="single"/>
    </style:style>
    <style:style style:name="_36229__36899__32080__18" style:display-name="超連結" style:family="table-cell" style:data-style-name="N0">
      <style:text-properties fo:color="#0000FF" style:text-underline-style="solid" style:text-underline-type="single"/>
    </style:style>
    <style:style style:name="_36229__36899__32080__19" style:display-name="超連結" style:family="table-cell" style:data-style-name="N0">
      <style:text-properties fo:color="#0000FF" style:text-underline-style="solid" style:text-underline-type="single"/>
    </style:style>
    <style:style style:name="_36229__36899__32080__20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-X="1" style:table-centering="both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純瑜 朱</meta:initial-creator>
    <dc:creator>huaray backup</dc:creator>
    <meta:creation-date>2017-11-19T06:21:22Z</meta:creation-date>
    <dc:date>2026-07-06T01:53:15Z</dc:date>
    <meta:print-date>2025-03-07T01:55:26Z</meta:print-date>
  </office:meta>
</office:document-meta>
</file>