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Microsoft JhengHei UI" svg:font-family="'Microsoft JhengHei UI'" style:font-family-generic="swiss"/>
    <style:font-face style:name="Noto Sans TC" svg:font-family="'Noto Sans TC'" style:font-family-generic="system" style:font-pitch="variable"/>
    <style:font-face style:name="Segoe UI Symbol" svg:font-family="'Segoe UI Symbol'" style:font-family-generic="swiss"/>
    <style:font-face style:name="jf金萱 八分糖" svg:font-family="'jf金萱 八分糖'" style:font-family-generic="swiss"/>
    <style:font-face style:name="jf金萱 六分糖" svg:font-family="'jf金萱 六分糖'" style:font-family-generic="swiss"/>
    <style:font-face style:name="jf金萱 四分糖" svg:font-family="'jf金萱 四分糖'" style:font-family-generic="swiss"/>
    <style:font-face style:name="微軟正黑體" svg:font-family="微軟正黑體" style:font-family-generic="swiss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743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3.256cm"/>
    </style:style>
    <style:style style:name="co4" style:family="table-column">
      <style:table-column-properties fo:break-before="auto" style:column-width="4.452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0.635cm" fo:break-before="page" style:use-optimal-row-height="true"/>
    </style:style>
    <style:style style:name="ro7" style:family="table-row">
      <style:table-row-properties style:row-height="0.635cm" fo:break-before="auto" style:use-optimal-row-height="true"/>
    </style:style>
    <style:style style:name="ta1" style:family="table" style:master-page-name="PageStyle_5f_團體組報名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八分糖" fo:font-size="24pt" fo:font-style="normal" fo:text-shadow="none" style:text-underline-style="none" fo:font-weight="bold" style:font-name-asian="jf金萱 八分糖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六分糖" fo:font-size="18pt" fo:font-style="normal" fo:text-shadow="none" style:text-underline-style="none" fo:font-weight="normal" style:font-name-asian="jf金萱 六分糖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1pt" fo:font-style="normal" fo:text-shadow="none" style:text-underline-style="none" fo:font-weight="normal" style:font-name-asian="jf金萱 四分糖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六分糖" fo:font-size="18pt" fo:font-style="normal" fo:text-shadow="none" style:text-underline-style="solid" style:text-underline-width="auto" style:text-underline-color="font-color" fo:font-weight="normal" style:font-name-asian="jf金萱 六分糖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八分糖" fo:font-size="26pt" fo:font-style="normal" fo:text-shadow="none" style:text-underline-style="none" fo:font-weight="bold" style:font-name-asian="jf金萱 八分糖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f金萱 六分糖" fo:font-size="18pt" fo:font-style="normal" fo:text-shadow="none" style:text-underline-style="none" fo:font-weight="normal" style:font-name-asian="jf金萱 六分糖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3pt" fo:font-style="normal" fo:text-shadow="none" style:text-underline-style="none" fo:font-weight="normal" style:font-name-asian="jf金萱 四分糖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3pt" fo:font-style="normal" fo:text-shadow="none" style:text-underline-style="none" fo:font-weight="normal" style:font-name-asian="jf金萱 四分糖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1pt" fo:font-style="normal" fo:text-shadow="none" style:text-underline-style="none" fo:font-weight="normal" style:font-name-asian="jf金萱 四分糖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六分糖" fo:font-size="18pt" fo:font-style="normal" fo:text-shadow="none" style:text-underline-style="none" fo:font-weight="normal" style:font-name-asian="jf金萱 六分糖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3pt" fo:font-style="normal" fo:text-shadow="none" style:text-underline-style="none" fo:font-weight="normal" style:font-name-asian="jf金萱 四分糖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3pt" fo:font-style="normal" fo:text-shadow="none" style:text-underline-style="none" fo:font-weight="normal" style:font-name-asian="jf金萱 四分糖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jf金萱 六分糖" fo:font-size="14pt" fo:font-style="normal" fo:text-shadow="none" style:text-underline-style="none" fo:font-weight="normal" style:font-name-asian="jf金萱 六分糖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1pt" fo:font-style="normal" fo:text-shadow="none" style:text-underline-style="none" fo:font-weight="normal" style:font-name-asian="jf金萱 四分糖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1pt" fo:font-style="normal" fo:text-shadow="none" style:text-underline-style="none" fo:font-weight="normal" style:font-name-asian="jf金萱 四分糖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3pt" fo:font-style="normal" fo:text-shadow="none" style:text-underline-style="none" fo:font-weight="normal" style:font-name-asian="jf金萱 四分糖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3pt" fo:font-style="normal" fo:text-shadow="none" style:text-underline-style="none" fo:font-weight="normal" style:font-name-asian="jf金萱 四分糖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1pt" fo:font-style="normal" fo:text-shadow="none" style:text-underline-style="none" fo:font-weight="normal" style:font-name-asian="jf金萱 四分糖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jf金萱 四分糖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jf金萱 四分糖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jf金萱 四分糖" style:font-name-asian="jf金萱 四分糖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jf金萱 八分糖" style:font-name-asian="jf金萱 八分糖"/>
    </style:style>
    <style:style style:name="T5" style:family="text">
      <style:text-properties fo:color="#000000" style:font-name="jf金萱 六分糖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jf金萱 六分糖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style:font-name="jf金萱 六分糖" fo:font-size="18pt" fo:font-weight="normal" style:text-line-through-type="none" fo:font-style="normal" style:text-outline="false" fo:text-shadow="none" style:text-position="0% 100%" style:font-name-asian="jf金萱 六分糖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jf金萱 六分糖" fo:font-size="18pt" fo:font-weight="normal" style:text-line-through-type="none" fo:font-style="normal" style:text-outline="false" fo:text-shadow="none" style:text-position="0% 100%" style:font-name-asian="jf金萱 六分糖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jf金萱 八分糖" style:font-name-asian="jf金萱 八分糖"/>
    </style:style>
    <style:style style:name="T10" style:family="text">
      <style:text-properties fo:color="#000000"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Segoe UI Symbol"/>
    </style:style>
    <style:style style:name="T1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jf金萱 四分糖" style:font-name-asian="jf金萱 四分糖"/>
    </style:style>
    <style:style style:name="T1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微軟正黑體" style:font-name-asian="微軟正黑體"/>
    </style:style>
    <style:style style:name="T14" style:family="text">
      <style:text-properties fo:color="#000000" style:font-name="Microsoft JhengHei UI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UI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Segoe UI 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Microsoft JhengHei" style:font-name-asian="Microsoft JhengHei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團體組報名表" table:style-name="ta1" table:print-ranges="團體組報名表.A1:團體組報名表.F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國立臺中教育大學「減脂挑戰賽Ⅱ」團體組報名表</text:p>
          </table:table-cell>
          <table:covered-table-cell table:number-columns-repeated="5" table:style-name="ce9"/>
        </table:table-row>
        <table:table-row table:style-name="ro2">
          <table:table-cell table:style-name="ce2" office:value-type="string" calcext:value-type="string">
            <text:p>組名：</text:p>
          </table:table-cell>
          <table:table-cell table:style-name="ce10"/>
          <table:table-cell table:style-name="ce2"/>
          <table:table-cell table:style-name="ce2" office:value-type="string" calcext:value-type="string">
            <text:p>日期：</text:p>
          </table:table-cell>
          <table:table-cell table:style-name="ce2"/>
          <table:table-cell table:style-name="ce27"/>
        </table:table-row>
        <table:table-row table:style-name="ro3">
          <table:table-cell table:style-name="ce3" office:value-type="string" calcext:value-type="string">
            <text:p>組長姓名</text:p>
          </table:table-cell>
          <table:table-cell table:style-name="ce11"/>
          <table:table-cell table:style-name="ce11" office:value-type="string" calcext:value-type="string">
            <text:p>學號</text:p>
          </table:table-cell>
          <table:table-cell table:style-name="ce11"/>
          <table:table-cell table:style-name="ce11" office:value-type="string" calcext:value-type="string">
            <text:p>性別</text:p>
          </table:table-cell>
          <table:table-cell table:style-name="ce28"/>
          <table:table-cell table:style-name="Default" table:number-columns-repeated="16378"/>
        </table:table-row>
        <table:table-row table:style-name="ro3">
          <table:table-cell table:style-name="ce4" office:value-type="string" calcext:value-type="string">
            <text:p>學系</text:p>
          </table:table-cell>
          <table:table-cell table:style-name="ce12"/>
          <table:table-cell table:style-name="ce12" office:value-type="string" calcext:value-type="string">
            <text:p>聯絡電話</text:p>
          </table:table-cell>
          <table:table-cell table:style-name="ce22" table:number-columns-spanned="3" table:number-rows-spanned="1"/>
          <table:covered-table-cell table:style-name="ce12"/>
          <table:covered-table-cell table:style-name="ce22"/>
          <table:table-cell table:style-name="Default" table:number-columns-repeated="16378"/>
        </table:table-row>
        <table:table-row table:style-name="ro3">
          <table:table-cell table:style-name="ce5" office:value-type="string" calcext:value-type="string">
            <text:p>E-MAIL</text:p>
            <text:p><text:span text:style-name="T1">(請正楷書寫)</text:span></text:p>
          </table:table-cell>
          <table:table-cell table:style-name="ce12" table:number-columns-spanned="3" table:number-rows-spanned="1"/>
          <table:covered-table-cell table:style-name="ce18"/>
          <table:covered-table-cell table:style-name="ce23"/>
          <table:table-cell table:style-name="ce24" office:value-type="string" calcext:value-type="string" table:number-columns-spanned="2" table:number-rows-spanned="1">
            <text:p>曾參加過本校減脂挑戰賽<text:span text:style-name="T14">Ⅰ:</text:span></text:p>
            <text:p><text:span text:style-name="T15">☐</text:span><text:span text:style-name="T16"> 是   </text:span><text:span text:style-name="T17">☐</text:span><text:span text:style-name="T16"> 否</text:span></text:p>
          </table:table-cell>
          <table:covered-table-cell table:style-name="ce29"/>
          <table:table-cell table:style-name="Default" table:number-columns-repeated="16378"/>
        </table:table-row>
        <table:table-row table:style-name="ro4">
          <table:table-cell table:style-name="ce6" office:value-type="string" calcext:value-type="string">
            <text:p>參賽動機：</text:p>
          </table:table-cell>
          <table:table-cell table:style-name="ce13" office:value-type="string" calcext:value-type="string" table:number-columns-spanned="5" table:number-rows-spanned="1">
            <text:p><text:span text:style-name="T10">　</text:span><text:span text:style-name="T11">☐</text:span><text:span text:style-name="T12"> 希望改善體態  </text:span><text:span text:style-name="T11">☐</text:span><text:span text:style-name="T12"> 增強體能      </text:span><text:span text:style-name="T11">☐</text:span><text:span text:style-name="T12"> 養成運動習慣  </text:span><text:span text:style-name="T11">☐</text:span><text:span text:style-name="T12"> 其他：_______________</text:span><text:span text:style-name="T13">　　　　　　　</text:span></text:p>
          </table:table-cell>
          <table:covered-table-cell table:number-columns-repeated="3" table:style-name="ce19"/>
          <table:covered-table-cell table:style-name="ce30"/>
          <table:table-cell table:style-name="Default" table:number-columns-repeated="16378"/>
        </table:table-row>
        <table:table-row table:style-name="ro4">
          <table:table-cell table:style-name="ce4" office:value-type="string" calcext:value-type="string">
            <text:p>運動習慣：</text:p>
          </table:table-cell>
          <table:table-cell table:style-name="ce14" office:value-type="string" calcext:value-type="string" table:number-columns-spanned="5" table:number-rows-spanned="1">
            <text:p>　☐ 幾乎不運動　 ☐ 每週 1-2 次　 ☐ 每週 3-4 次　☐ 每週 5 次以上 <text:s text:c="2"/></text:p>
          </table:table-cell>
          <table:covered-table-cell table:number-columns-repeated="3" table:style-name="ce20"/>
          <table:covered-table-cell table:style-name="ce31"/>
          <table:table-cell table:style-name="Default" table:number-columns-repeated="16378"/>
        </table:table-row>
        <table:table-row table:style-name="ro5">
          <table:table-cell table:style-name="ce7" office:value-type="string" calcext:value-type="string" table:number-columns-spanned="4" table:number-rows-spanned="1">
            <text:p><text:span text:style-name="T2">　</text:span><text:span text:style-name="T3">1. 本人已詳細閱讀比賽規則，並願意遵守相關規定。</text:span></text:p>
            <text:p><text:span text:style-name="T2">　</text:span><text:span text:style-name="T3">2. 本人了解活動涉及體能訓練，並確認自身健康狀況適合參與。</text:span></text:p>
            <text:p><text:span text:style-name="T2">　</text:span><text:span text:style-name="T3">3. 本人保證競賽當中所提供一切資料之真實性，絕無虛偽不實之情事。若前述情事發生，</text:span></text:p>
            <text:p><text:span text:style-name="T2">　　</text:span><text:span text:style-name="T3">經主辦單位裁決認定後，將取消競賽及得獎資格且須自行負擔法律責任。</text:span></text:p>
            <text:p><text:span text:style-name="T2">　</text:span><text:span text:style-name="T4">4.本人同意活動期間所上傳之照片，授權主辦單位基於本活動及相關健康促進之宣傳、</text:span></text:p>
            <text:p><text:span text:style-name="T2">　　</text:span><text:span text:style-name="T4">成果展示與推廣目的，得於網站、社群媒體及其他媒體公開使用；</text:span></text:p>
            <text:p><text:span text:style-name="T2">　　</text:span><text:span text:style-name="T4">前述授權為無償且不限次數使用。</text:span></text:p>
          </table:table-cell>
          <table:covered-table-cell table:number-columns-repeated="3" table:style-name="ce15"/>
          <table:table-cell table:style-name="ce25" office:value-type="string" calcext:value-type="string" table:number-columns-spanned="2" table:number-rows-spanned="1">
            <text:p>參賽者簽名：</text:p>
          </table:table-cell>
          <table:covered-table-cell table:style-name="ce25"/>
          <table:table-cell table:style-name="Default" table:number-columns-repeated="16378"/>
        </table:table-row>
        <table:table-row table:style-name="ro3">
          <table:table-cell table:style-name="ce8" office:value-type="string" calcext:value-type="string" table:number-columns-spanned="6" table:number-rows-spanned="1">
            <text:p><text:span text:style-name="T5">★請填妥</text:span><text:span text:style-name="T6">報名表</text:span><text:span text:style-name="T7">＋</text:span><text:span text:style-name="T6">學生證影本</text:span><text:span text:style-name="T7">＋</text:span><text:span text:style-name="T6">前測數據紙本</text:span><text:span text:style-name="T7">繳交至學務長室</text:span></text:p>
          </table:table-cell>
          <table:covered-table-cell table:number-columns-repeated="5" table:style-name="ce16"/>
        </table:table-row>
        <table:table-row table:style-name="ro3">
          <table:table-cell table:style-name="ce3" office:value-type="string" calcext:value-type="string">
            <text:p>組員１姓名</text:p>
          </table:table-cell>
          <table:table-cell table:style-name="ce11"/>
          <table:table-cell table:style-name="ce11" office:value-type="string" calcext:value-type="string">
            <text:p>學號</text:p>
          </table:table-cell>
          <table:table-cell table:style-name="ce11"/>
          <table:table-cell table:style-name="ce11" office:value-type="string" calcext:value-type="string">
            <text:p>性別</text:p>
          </table:table-cell>
          <table:table-cell table:style-name="ce28"/>
          <table:table-cell table:style-name="Default" table:number-columns-repeated="16378"/>
        </table:table-row>
        <table:table-row table:style-name="ro3">
          <table:table-cell table:style-name="ce4" office:value-type="string" calcext:value-type="string">
            <text:p>學系</text:p>
          </table:table-cell>
          <table:table-cell table:style-name="ce12"/>
          <table:table-cell table:style-name="ce12" office:value-type="string" calcext:value-type="string">
            <text:p>聯絡電話</text:p>
          </table:table-cell>
          <table:table-cell table:style-name="ce22" table:number-columns-spanned="3" table:number-rows-spanned="1"/>
          <table:covered-table-cell table:style-name="ce12"/>
          <table:covered-table-cell table:style-name="ce22"/>
          <table:table-cell table:style-name="Default" table:number-columns-repeated="16378"/>
        </table:table-row>
        <table:table-row table:style-name="ro3">
          <table:table-cell table:style-name="ce5" office:value-type="string" calcext:value-type="string">
            <text:p>E-MAIL</text:p>
            <text:p><text:span text:style-name="T1">(請正楷書寫)</text:span></text:p>
          </table:table-cell>
          <table:table-cell table:style-name="ce12" table:number-columns-spanned="3" table:number-rows-spanned="1"/>
          <table:covered-table-cell table:style-name="ce18"/>
          <table:covered-table-cell table:style-name="ce23"/>
          <table:table-cell table:style-name="ce26" office:value-type="string" calcext:value-type="string" table:number-columns-spanned="2" table:number-rows-spanned="1">
            <text:p>曾參加過本校減脂挑戰賽Ⅰ:</text:p>
            <text:p><text:span text:style-name="T15">☐</text:span><text:span text:style-name="T3"> 是   </text:span><text:span text:style-name="T17">☐</text:span><text:span text:style-name="T3"> 否</text:span></text:p>
          </table:table-cell>
          <table:covered-table-cell table:style-name="ce32"/>
          <table:table-cell table:style-name="Default" table:number-columns-repeated="16378"/>
        </table:table-row>
        <table:table-row table:style-name="ro3">
          <table:table-cell table:style-name="ce6" office:value-type="string" calcext:value-type="string">
            <text:p>參賽動機：</text:p>
          </table:table-cell>
          <table:table-cell table:style-name="ce13" office:value-type="string" calcext:value-type="string" table:number-columns-spanned="5" table:number-rows-spanned="1">
            <text:p><text:span text:style-name="T10">　</text:span><text:span text:style-name="T11">☐</text:span><text:span text:style-name="T12"> 希望改善體態  </text:span><text:span text:style-name="T11">☐</text:span><text:span text:style-name="T12"> 增強體能      </text:span><text:span text:style-name="T11">☐</text:span><text:span text:style-name="T12"> 養成運動習慣  </text:span><text:span text:style-name="T11">☐</text:span><text:span text:style-name="T12"> 其他：</text:span><text:span text:style-name="T13">_______________</text:span></text:p>
          </table:table-cell>
          <table:covered-table-cell table:number-columns-repeated="3" table:style-name="ce19"/>
          <table:covered-table-cell table:style-name="ce30"/>
          <table:table-cell table:style-name="Default" table:number-columns-repeated="16378"/>
        </table:table-row>
        <table:table-row table:style-name="ro3">
          <table:table-cell table:style-name="ce4" office:value-type="string" calcext:value-type="string">
            <text:p>運動習慣：</text:p>
          </table:table-cell>
          <table:table-cell table:style-name="ce14" office:value-type="string" calcext:value-type="string" table:number-columns-spanned="5" table:number-rows-spanned="1">
            <text:p>　☐ 幾乎不運動　 ☐ 每週 1-2 次　 ☐ 每週 3-4 次　☐ 每週 5 次以上 <text:s text:c="2"/></text:p>
          </table:table-cell>
          <table:covered-table-cell table:number-columns-repeated="3" table:style-name="ce20"/>
          <table:covered-table-cell table:style-name="ce31"/>
          <table:table-cell table:style-name="Default" table:number-columns-repeated="16378"/>
        </table:table-row>
        <table:table-row table:style-name="ro5">
          <table:table-cell table:style-name="ce7" office:value-type="string" calcext:value-type="string" table:number-columns-spanned="4" table:number-rows-spanned="1">
            <text:p><text:span text:style-name="T2">　</text:span><text:span text:style-name="T3">1. 本人已詳細閱讀比賽規則，並願意遵守相關規定。</text:span></text:p>
            <text:p><text:span text:style-name="T2">　</text:span><text:span text:style-name="T3">2. 本人了解活動涉及體能訓練，並確認自身健康狀況適合參與。</text:span></text:p>
            <text:p><text:span text:style-name="T2">　</text:span><text:span text:style-name="T3">3. 本人保證競賽當中所提供一切資料之真實性，絕無虛偽不實之情事。若前述情事發生，</text:span></text:p>
            <text:p><text:span text:style-name="T2">　　</text:span><text:span text:style-name="T3">經主辦單位裁決認定後，將取消競賽及得獎資格且須自行負擔法律責任。</text:span></text:p>
            <text:p><text:span text:style-name="T8">　</text:span><text:span text:style-name="T9">4.本人同意活動期間所上傳之照片，授權主辦單位基於本活動及相關健康促進之宣傳、</text:span></text:p>
            <text:p><text:span text:style-name="T8">　　</text:span><text:span text:style-name="T9">成果展示與推廣目的，得於網站、社群媒體及其他媒體公開使用；</text:span></text:p>
            <text:p><text:span text:style-name="T8">　　</text:span><text:span text:style-name="T9">前述授權為無償且不限次數使用。</text:span></text:p>
          </table:table-cell>
          <table:covered-table-cell table:number-columns-repeated="3" table:style-name="ce15"/>
          <table:table-cell table:style-name="ce25" office:value-type="string" calcext:value-type="string" table:number-columns-spanned="2" table:number-rows-spanned="1">
            <text:p>參賽者簽名：</text:p>
          </table:table-cell>
          <table:covered-table-cell table:style-name="ce25"/>
          <table:table-cell table:style-name="Default" table:number-columns-repeated="16378"/>
        </table:table-row>
        <table:table-row table:style-name="ro6">
          <table:table-cell table:number-columns-repeated="6"/>
          <table:table-cell table:style-name="Default" table:number-columns-repeated="16378"/>
        </table:table-row>
        <table:table-row table:style-name="ro3">
          <table:table-cell table:style-name="ce3" office:value-type="string" calcext:value-type="string">
            <text:p>組員2姓名</text:p>
          </table:table-cell>
          <table:table-cell table:style-name="ce11"/>
          <table:table-cell table:style-name="ce11" office:value-type="string" calcext:value-type="string">
            <text:p>學號</text:p>
          </table:table-cell>
          <table:table-cell table:style-name="ce11"/>
          <table:table-cell table:style-name="ce11" office:value-type="string" calcext:value-type="string">
            <text:p>性別</text:p>
          </table:table-cell>
          <table:table-cell table:style-name="ce28"/>
          <table:table-cell table:style-name="Default" table:number-columns-repeated="16378"/>
        </table:table-row>
        <table:table-row table:style-name="ro3">
          <table:table-cell table:style-name="ce4" office:value-type="string" calcext:value-type="string">
            <text:p>學系</text:p>
          </table:table-cell>
          <table:table-cell table:style-name="ce12"/>
          <table:table-cell table:style-name="ce12" office:value-type="string" calcext:value-type="string">
            <text:p>聯絡電話</text:p>
          </table:table-cell>
          <table:table-cell table:style-name="ce22" table:number-columns-spanned="3" table:number-rows-spanned="1"/>
          <table:covered-table-cell table:style-name="ce18"/>
          <table:covered-table-cell table:style-name="ce33"/>
          <table:table-cell table:style-name="Default" table:number-columns-repeated="16378"/>
        </table:table-row>
        <table:table-row table:style-name="ro3">
          <table:table-cell table:style-name="ce5" office:value-type="string" calcext:value-type="string">
            <text:p>E-MAIL</text:p>
            <text:p><text:span text:style-name="T1">(請正楷書寫)</text:span></text:p>
          </table:table-cell>
          <table:table-cell table:style-name="ce17" table:number-columns-spanned="3" table:number-rows-spanned="1"/>
          <table:covered-table-cell table:number-columns-repeated="2" table:style-name="ce18"/>
          <table:table-cell table:style-name="ce26" office:value-type="string" calcext:value-type="string" table:number-columns-spanned="2" table:number-rows-spanned="1">
            <text:p>曾參加過本校減脂挑戰賽Ⅰ:</text:p>
            <text:p><text:span text:style-name="T15">☐</text:span><text:span text:style-name="T3"> 是   </text:span><text:span text:style-name="T17">☐</text:span><text:span text:style-name="T3"> 否</text:span></text:p>
          </table:table-cell>
          <table:covered-table-cell table:style-name="ce32"/>
          <table:table-cell table:style-name="Default" table:number-columns-repeated="16378"/>
        </table:table-row>
        <table:table-row table:style-name="ro3">
          <table:table-cell table:style-name="ce6" office:value-type="string" calcext:value-type="string">
            <text:p>參賽動機：</text:p>
          </table:table-cell>
          <table:table-cell table:style-name="ce13" office:value-type="string" calcext:value-type="string" table:number-columns-spanned="5" table:number-rows-spanned="1">
            <text:p><text:span text:style-name="T10">　</text:span><text:span text:style-name="T11">☐</text:span><text:span text:style-name="T12"> 希望改善體態  </text:span><text:span text:style-name="T11">☐</text:span><text:span text:style-name="T12"> 增強體能      </text:span><text:span text:style-name="T11">☐</text:span><text:span text:style-name="T12"> 養成運動習慣  </text:span><text:span text:style-name="T11">☐</text:span><text:span text:style-name="T12"> 其他：</text:span><text:span text:style-name="T13">_______________</text:span></text:p>
          </table:table-cell>
          <table:covered-table-cell table:number-columns-repeated="3" table:style-name="ce19"/>
          <table:covered-table-cell table:style-name="ce30"/>
          <table:table-cell table:style-name="Default" table:number-columns-repeated="16378"/>
        </table:table-row>
        <table:table-row table:style-name="ro3">
          <table:table-cell table:style-name="ce4" office:value-type="string" calcext:value-type="string">
            <text:p>運動習慣：</text:p>
          </table:table-cell>
          <table:table-cell table:style-name="ce14" office:value-type="string" calcext:value-type="string" table:number-columns-spanned="5" table:number-rows-spanned="1">
            <text:p>　☐ 幾乎不運動　 ☐ 每週 1-2 次　 ☐ 每週 3-4 次　☐ 每週 5 次以上 <text:s text:c="2"/></text:p>
          </table:table-cell>
          <table:covered-table-cell table:number-columns-repeated="3" table:style-name="ce20"/>
          <table:covered-table-cell table:style-name="ce31"/>
          <table:table-cell table:style-name="Default" table:number-columns-repeated="16378"/>
        </table:table-row>
        <table:table-row table:style-name="ro5">
          <table:table-cell table:style-name="ce7" office:value-type="string" calcext:value-type="string" table:number-columns-spanned="4" table:number-rows-spanned="1">
            <text:p><text:span text:style-name="T2">　</text:span><text:span text:style-name="T3">1. 本人已詳細閱讀比賽規則，並願意遵守相關規定。</text:span></text:p>
            <text:p><text:span text:style-name="T2">　</text:span><text:span text:style-name="T3">2. 本人了解活動涉及體能訓練，並確認自身健康狀況適合參與。</text:span></text:p>
            <text:p><text:span text:style-name="T2">　</text:span><text:span text:style-name="T3">3. 本人保證競賽當中所提供一切資料之真實性，絕無虛偽不實之情事。若前述情事發生，</text:span></text:p>
            <text:p><text:span text:style-name="T2">　　</text:span><text:span text:style-name="T3">經主辦單位裁決認定後，將取消競賽及得獎資格且須自行負擔法律責任。</text:span></text:p>
            <text:p><text:span text:style-name="T2">　</text:span><text:span text:style-name="T4">4.本人同意活動期間所上傳之照片，授權主辦單位基於本活動及相關健康促進之宣傳、</text:span></text:p>
            <text:p><text:span text:style-name="T2">　　</text:span><text:span text:style-name="T4">成果展示與推廣目的，得於網站、社群媒體及其他媒體公開使用；</text:span></text:p>
            <text:p><text:span text:style-name="T2">　　</text:span><text:span text:style-name="T4">前述授權為無償且不限次數使用。</text:span></text:p>
          </table:table-cell>
          <table:covered-table-cell table:number-columns-repeated="3" table:style-name="ce15"/>
          <table:table-cell table:style-name="ce25" office:value-type="string" calcext:value-type="string" table:number-columns-spanned="2" table:number-rows-spanned="1">
            <text:p>參賽者簽名：</text:p>
          </table:table-cell>
          <table:covered-table-cell table:style-name="ce34"/>
          <table:table-cell table:style-name="Default" table:number-columns-repeated="16378"/>
        </table:table-row>
        <table:table-row table:style-name="ro3">
          <table:table-cell table:style-name="ce8" office:value-type="string" calcext:value-type="string" table:number-columns-spanned="6" table:number-rows-spanned="1">
            <text:p><text:span text:style-name="T5">★請填妥</text:span><text:span text:style-name="T6">報名表</text:span><text:span text:style-name="T7">＋</text:span><text:span text:style-name="T6">學生證影本</text:span><text:span text:style-name="T7">＋</text:span><text:span text:style-name="T6">前測數據紙本</text:span><text:span text:style-name="T7">繳交至學務長室</text:span></text:p>
          </table:table-cell>
          <table:covered-table-cell table:number-columns-repeated="5" table:style-name="ce16"/>
          <table:table-cell table:style-name="Default" table:number-columns-repeated="16378"/>
        </table:table-row>
        <table:table-row table:style-name="ro3">
          <table:table-cell table:style-name="ce3" office:value-type="string" calcext:value-type="string">
            <text:p>組員3姓名</text:p>
          </table:table-cell>
          <table:table-cell table:style-name="ce11"/>
          <table:table-cell table:style-name="ce11" office:value-type="string" calcext:value-type="string">
            <text:p>學號</text:p>
          </table:table-cell>
          <table:table-cell table:style-name="ce11"/>
          <table:table-cell table:style-name="ce11" office:value-type="string" calcext:value-type="string">
            <text:p>性別</text:p>
          </table:table-cell>
          <table:table-cell table:style-name="ce28"/>
          <table:table-cell table:style-name="Default" table:number-columns-repeated="16378"/>
        </table:table-row>
        <table:table-row table:style-name="ro3">
          <table:table-cell table:style-name="ce4" office:value-type="string" calcext:value-type="string">
            <text:p>學系</text:p>
          </table:table-cell>
          <table:table-cell table:style-name="ce12"/>
          <table:table-cell table:style-name="ce12" office:value-type="string" calcext:value-type="string">
            <text:p>聯絡電話</text:p>
          </table:table-cell>
          <table:table-cell table:style-name="ce22" table:number-columns-spanned="3" table:number-rows-spanned="1"/>
          <table:covered-table-cell table:style-name="ce18"/>
          <table:covered-table-cell table:style-name="ce33"/>
          <table:table-cell table:style-name="Default" table:number-columns-repeated="16378"/>
        </table:table-row>
        <table:table-row table:style-name="ro3">
          <table:table-cell table:style-name="ce5" office:value-type="string" calcext:value-type="string">
            <text:p>E-MAIL</text:p>
            <text:p><text:span text:style-name="T1">(請正楷書寫)</text:span></text:p>
          </table:table-cell>
          <table:table-cell table:style-name="ce17" table:number-columns-spanned="3" table:number-rows-spanned="1"/>
          <table:covered-table-cell table:number-columns-repeated="2" table:style-name="ce18"/>
          <table:table-cell table:style-name="ce26" office:value-type="string" calcext:value-type="string" table:number-columns-spanned="2" table:number-rows-spanned="1">
            <text:p>曾參加過本校減脂挑戰賽Ⅰ:</text:p>
            <text:p><text:span text:style-name="T15">☐</text:span><text:span text:style-name="T3"> 是   </text:span><text:span text:style-name="T17">☐</text:span><text:span text:style-name="T3"> 否</text:span></text:p>
          </table:table-cell>
          <table:covered-table-cell table:style-name="ce32"/>
          <table:table-cell table:style-name="Default" table:number-columns-repeated="16378"/>
        </table:table-row>
        <table:table-row table:style-name="ro3">
          <table:table-cell table:style-name="ce6" office:value-type="string" calcext:value-type="string">
            <text:p>參賽動機：</text:p>
          </table:table-cell>
          <table:table-cell table:style-name="ce13" office:value-type="string" calcext:value-type="string" table:number-columns-spanned="5" table:number-rows-spanned="1">
            <text:p><text:span text:style-name="T10">　</text:span><text:span text:style-name="T11">☐</text:span><text:span text:style-name="T12"> 希望改善體態  </text:span><text:span text:style-name="T11">☐</text:span><text:span text:style-name="T12"> 增強體能      </text:span><text:span text:style-name="T11">☐</text:span><text:span text:style-name="T12"> 養成運動習慣  </text:span><text:span text:style-name="T11">☐</text:span><text:span text:style-name="T12"> 其他：</text:span><text:span text:style-name="T13">_______________　　</text:span></text:p>
          </table:table-cell>
          <table:covered-table-cell table:number-columns-repeated="3" table:style-name="ce19"/>
          <table:covered-table-cell table:style-name="ce30"/>
          <table:table-cell table:style-name="Default" table:number-columns-repeated="16378"/>
        </table:table-row>
        <table:table-row table:style-name="ro3">
          <table:table-cell table:style-name="ce4" office:value-type="string" calcext:value-type="string">
            <text:p>運動習慣：</text:p>
          </table:table-cell>
          <table:table-cell table:style-name="ce14" office:value-type="string" calcext:value-type="string" table:number-columns-spanned="5" table:number-rows-spanned="1">
            <text:p>　☐ 幾乎不運動　 ☐ 每週 1-2 次　 ☐ 每週 3-4 次　☐ 每週 5 次以上 <text:s text:c="2"/></text:p>
          </table:table-cell>
          <table:covered-table-cell table:number-columns-repeated="3" table:style-name="ce20"/>
          <table:covered-table-cell table:style-name="ce31"/>
          <table:table-cell table:style-name="Default" table:number-columns-repeated="16378"/>
        </table:table-row>
        <table:table-row table:style-name="ro5">
          <table:table-cell table:style-name="ce7" office:value-type="string" calcext:value-type="string" table:number-columns-spanned="4" table:number-rows-spanned="1">
            <text:p><text:span text:style-name="T2">　</text:span><text:span text:style-name="T3">1. 本人已詳細閱讀比賽規則，並願意遵守相關規定。</text:span></text:p>
            <text:p><text:span text:style-name="T2">　</text:span><text:span text:style-name="T3">2. 本人了解活動涉及體能訓練，並確認自身健康狀況適合參與。</text:span></text:p>
            <text:p><text:span text:style-name="T2">　</text:span><text:span text:style-name="T3">3. 本人保證競賽當中所提供一切資料之真實性，絕無虛偽不實之情事。若前述情事發生，</text:span></text:p>
            <text:p><text:span text:style-name="T2">　　</text:span><text:span text:style-name="T3">經主辦單位裁決認定後，將取消競賽及得獎資格且須自行負擔法律責任。</text:span></text:p>
            <text:p><text:span text:style-name="T2">　</text:span><text:span text:style-name="T4">4.本人同意活動期間所上傳之照片，授權主辦單位基於本活動及相關健康促進之宣傳、</text:span></text:p>
            <text:p><text:span text:style-name="T2">　　</text:span><text:span text:style-name="T4">成果展示與推廣目的，得於網站、社群媒體及其他媒體公開使用；</text:span></text:p>
            <text:p><text:span text:style-name="T2">　　</text:span><text:span text:style-name="T4">前述授權為無償且不限次數使用。</text:span></text:p>
          </table:table-cell>
          <table:covered-table-cell table:number-columns-repeated="3" table:style-name="ce15"/>
          <table:table-cell table:style-name="ce25" office:value-type="string" calcext:value-type="string" table:number-columns-spanned="2" table:number-rows-spanned="1">
            <text:p>參賽者簽名：</text:p>
          </table:table-cell>
          <table:covered-table-cell table:style-name="ce34"/>
          <table:table-cell table:style-name="Default" table:number-columns-repeated="16378"/>
        </table:table-row>
        <table:table-row table:style-name="ro7" table:number-rows-repeated="1048546">
          <table:table-cell table:number-columns-repeated="6"/>
          <table:table-cell table:style-name="Default" table:number-columns-repeated="16378"/>
        </table:table-row>
        <table:table-row table:style-name="ro7">
          <table:table-cell table:number-columns-repeated="6"/>
          <table:table-cell table:style-name="Default" table:number-columns-repeated="16378"/>
        </table:table-row>
        <table:named-expressions>
          <table:named-range table:name="_xlnm.Print_Area" table:base-cell-address="$團體組報名表.$A$1" table:cell-range-address="$團體組報名表.$A$1:.$F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Microsoft JhengHei UI" svg:font-family="'Microsoft JhengHei UI'" style:font-family-generic="swiss"/>
    <style:font-face style:name="Noto Sans TC" svg:font-family="'Noto Sans TC'" style:font-family-generic="system" style:font-pitch="variable"/>
    <style:font-face style:name="Segoe UI Symbol" svg:font-family="'Segoe UI Symbol'" style:font-family-generic="swiss"/>
    <style:font-face style:name="jf金萱 八分糖" svg:font-family="'jf金萱 八分糖'" style:font-family-generic="swiss"/>
    <style:font-face style:name="jf金萱 六分糖" svg:font-family="'jf金萱 六分糖'" style:font-family-generic="swiss"/>
    <style:font-face style:name="jf金萱 四分糖" svg:font-family="'jf金萱 四分糖'" style:font-family-generic="swiss"/>
    <style:font-face style:name="微軟正黑體" svg:font-family="微軟正黑體" style:font-family-generic="swiss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團體組報名表" style:display-name="PageStyle_團體組報名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純瑜 朱</meta:initial-creator>
    <dc:creator>NTCU-ODSA</dc:creator>
    <meta:print-date>2026-02-26T02:56:18</meta:print-date>
    <meta:creation-date>2017-11-19T06:21:22</meta:creation-date>
    <dc:date>2026-02-26T03:39:39</dc:date>
    <meta:generator>LibreOffice/26.2.3.2$Windows_X86_64 LibreOffice_project/70e089b17412e4cb7773e41413306b17a2328c34</meta:generator>
    <meta:document-statistic meta:table-count="1" meta:cell-count="57" meta:object-count="0"/>
    <meta:user-defined meta:name="AppVersion">16.0300</meta:user-defined>
    <meta:user-defined meta:name="Company">逢甲大學</meta:user-defined>
  </office:meta>
</office:document-meta>
</file>