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125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" style:parent-style-name="超連結" style:family="text">
      <style:text-properties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color="#FF0000" fo:font-size="11pt" style:font-size-asian="11pt"/>
    </style:style>
    <style:style style:name="T18" style:parent-style-name="預設段落字型" style:family="text">
      <style:text-properties style:font-name-asian="標楷體" fo:color="#FF0000" fo:font-size="11pt" style:font-size-asian="11pt"/>
    </style:style>
    <style:style style:name="T19" style:parent-style-name="預設段落字型" style:family="text">
      <style:text-properties style:font-name-asian="標楷體" fo:color="#FF0000" fo:font-size="11pt" style:font-size-asian="11pt"/>
    </style:style>
    <style:style style:name="TableColumn21" style:family="table-column">
      <style:table-column-properties style:column-width="1.0458in"/>
    </style:style>
    <style:style style:name="TableColumn22" style:family="table-column">
      <style:table-column-properties style:column-width="2.0979in"/>
    </style:style>
    <style:style style:name="TableColumn23" style:family="table-column">
      <style:table-column-properties style:column-width="0.9722in"/>
    </style:style>
    <style:style style:name="TableColumn24" style:family="table-column">
      <style:table-column-properties style:column-width="2.6312in"/>
    </style:style>
    <style:style style:name="Table20" style:family="table">
      <style:table-properties style:width="6.7472in" style:rel-width="100%" fo:margin-left="0in" table:align="center"/>
    </style:style>
    <style:style style:name="TableRow25" style:family="table-row">
      <style:table-row-properties style:min-row-height="0.5444in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409in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3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44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 fo:line-height="0.2777in"/>
    </style:style>
    <style:style style:name="T44" style:parent-style-name="預設段落字型" style:family="text">
      <style:text-properties style:font-name="Times New Roman" style:font-name-asian="標楷體" style:font-name-complex="Times New Roman" fo:color="#A6A6A6"/>
    </style:style>
    <style:style style:name="T45" style:parent-style-name="預設段落字型" style:family="text">
      <style:text-properties style:font-name="Times New Roman" style:font-name-asian="標楷體" style:font-name-complex="Times New Roman" fo:color="#A6A6A6"/>
    </style:style>
    <style:style style:name="T46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5444in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77" style:family="table-column">
      <style:table-column-properties style:column-width="0.8243in"/>
    </style:style>
    <style:style style:name="TableColumn78" style:family="table-column">
      <style:table-column-properties style:column-width="1.25in"/>
    </style:style>
    <style:style style:name="TableColumn79" style:family="table-column">
      <style:table-column-properties style:column-width="1.2805in"/>
    </style:style>
    <style:style style:name="TableColumn80" style:family="table-column">
      <style:table-column-properties style:column-width="1.477in"/>
    </style:style>
    <style:style style:name="TableColumn81" style:family="table-column">
      <style:table-column-properties style:column-width="0.8236in"/>
    </style:style>
    <style:style style:name="Table76" style:family="table">
      <style:table-properties style:width="5.6555in" style:rel-width="100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color="#A6A6A6"/>
    </style:style>
    <style:style style:name="T105" style:parent-style-name="預設段落字型" style:family="text">
      <style:text-properties style:font-name="Times New Roman" style:font-name-asian="標楷體" style:font-name-complex="Times New Roman" fo:color="#A6A6A6"/>
    </style:style>
    <style:style style:name="T106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color="#A6A6A6"/>
    </style:style>
    <style:style style:name="T119" style:parent-style-name="預設段落字型" style:family="text">
      <style:text-properties style:font-name="Times New Roman" style:font-name-asian="標楷體" style:font-name-complex="Times New Roman" fo:color="#A6A6A6"/>
    </style:style>
    <style:style style:name="T120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color="#A6A6A6"/>
    </style:style>
    <style:style style:name="T133" style:parent-style-name="預設段落字型" style:family="text">
      <style:text-properties style:font-name="Times New Roman" style:font-name-asian="標楷體" style:font-name-complex="Times New Roman" fo:color="#A6A6A6"/>
    </style:style>
    <style:style style:name="T134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color="#A6A6A6"/>
    </style:style>
    <style:style style:name="T147" style:parent-style-name="預設段落字型" style:family="text">
      <style:text-properties style:font-name="Times New Roman" style:font-name-asian="標楷體" style:font-name-complex="Times New Roman" fo:color="#A6A6A6"/>
    </style:style>
    <style:style style:name="T148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color="#A6A6A6"/>
    </style:style>
    <style:style style:name="T161" style:parent-style-name="預設段落字型" style:family="text">
      <style:text-properties style:font-name="Times New Roman" style:font-name-asian="標楷體" style:font-name-complex="Times New Roman" fo:color="#A6A6A6"/>
    </style:style>
    <style:style style:name="T162" style:parent-style-name="預設段落字型" style:family="text">
      <style:text-properties style:font-name="Times New Roman" style:font-name-asian="標楷體" style:font-name-complex="Times New Roman" fo:color="#A6A6A6"/>
    </style:style>
    <style:style style:name="P16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5444in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3472in"/>
    </style:style>
    <style:style style:name="T173" style:parent-style-name="預設段落字型" style:family="text">
      <style:text-properties style:font-name-asian="標楷體" fo:font-size="24pt" style:font-size-asian="2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3472in"/>
    </style:style>
    <style:style style:name="T178" style:parent-style-name="預設段落字型" style:family="text">
      <style:text-properties style:font-name-asian="標楷體" fo:font-size="24pt" style:font-size-asian="2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472in"/>
    </style:style>
    <style:style style:name="T183" style:parent-style-name="預設段落字型" style:family="text">
      <style:text-properties style:font-name-asian="標楷體" fo:font-size="24pt" style:font-size-asian="2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472in"/>
    </style:style>
    <style:style style:name="T188" style:parent-style-name="預設段落字型" style:family="text">
      <style:text-properties style:font-name-asian="標楷體" fo:font-size="24pt" style:font-size-asian="2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472in"/>
    </style:style>
    <style:style style:name="T193" style:parent-style-name="預設段落字型" style:family="text">
      <style:text-properties style:font-name-asian="標楷體" fo:font-size="24pt" style:font-size-asian="2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5444in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3472in"/>
    </style:style>
    <style:style style:name="T203" style:parent-style-name="預設段落字型" style:family="text">
      <style:text-properties style:font-name-asian="標楷體" fo:font-size="24pt" style:font-size-asian="2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3472in"/>
    </style:style>
    <style:style style:name="T206" style:parent-style-name="預設段落字型" style:family="text">
      <style:text-properties style:font-name-asian="標楷體" fo:font-size="24pt" style:font-size-asian="2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472in"/>
    </style:style>
    <style:style style:name="T209" style:parent-style-name="預設段落字型" style:family="text">
      <style:text-properties style:font-name-asian="標楷體" fo:font-size="24pt" style:font-size-asian="2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5444in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2444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21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21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22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2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2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2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TableColumn229" style:family="table-column">
      <style:table-column-properties style:column-width="0.6868in"/>
    </style:style>
    <style:style style:name="TableColumn230" style:family="table-column">
      <style:table-column-properties style:column-width="0.9805in"/>
    </style:style>
    <style:style style:name="TableColumn231" style:family="table-column">
      <style:table-column-properties style:column-width="1.2263in"/>
    </style:style>
    <style:style style:name="TableColumn232" style:family="table-column">
      <style:table-column-properties style:column-width="3.7576in"/>
    </style:style>
    <style:style style:name="Table228" style:family="table">
      <style:table-properties style:width="6.6513in" fo:margin-left="0in" table:align="left"/>
    </style:style>
    <style:style style:name="TableRow233" style:family="table-row">
      <style:table-row-properties style:min-row-height="0.2638in"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P2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Row243" style:family="table-row">
      <style:table-row-properties style:min-row-height="0.3041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52" style:family="table-row">
      <style:table-row-properties style:min-row-height="0.3041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61" style:family="table-row">
      <style:table-row-properties style:min-row-height="0.3041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70" style:family="table-row">
      <style:table-row-properties style:min-row-height="0.3041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79" style:family="table-row">
      <style:table-row-properties style:min-row-height="0.3041in"/>
    </style:style>
    <style:style style:name="TableCell28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88" style:parent-style-name="內文" style:family="paragraph">
      <style:paragraph-properties style:snap-to-layout-grid="false" fo:text-align="justify" fo:margin-top="0.24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29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29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29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29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5B9BD5"/>
    </style:style>
    <style:style style:name="TableColumn297" style:family="table-column">
      <style:table-column-properties style:column-width="1.343in"/>
    </style:style>
    <style:style style:name="TableColumn298" style:family="table-column">
      <style:table-column-properties style:column-width="5.7638in"/>
    </style:style>
    <style:style style:name="Table296" style:family="table">
      <style:table-properties style:width="7.1069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1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5B9BD5"/>
    </style:style>
    <style:style style:name="TableColumn316" style:family="table-column">
      <style:table-column-properties style:column-width="1.343in"/>
    </style:style>
    <style:style style:name="TableColumn317" style:family="table-column">
      <style:table-column-properties style:column-width="5.7638in"/>
    </style:style>
    <style:style style:name="Table315" style:family="table">
      <style:table-properties style:width="7.1069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2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P32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0" style:parent-style-name="內文" style:family="paragraph">
      <style:paragraph-properties style:snap-to-layout-grid="false" fo:text-align="justify" fo:margin-top="0.24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33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33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33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5B9BD5"/>
    </style:style>
    <style:style style:name="P33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9" style:parent-style-name="內文" style:family="paragraph">
      <style:paragraph-properties fo:margin-bottom="0.125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</text:span><text:span text:style-name="T3">臺中教育</text:span><text:span text:style-name="T4">大學</text:span><text:span text:style-name="T5">「</text:span><text:span text:style-name="T6">自學升級計畫</text:span><text:span text:style-name="T7">」申請表</text:span></text:p>
      <text:p text:style-name="P8"><text:span text:style-name="T9">填妥</text:span><text:span text:style-name="T10">本</text:span><text:span text:style-name="T11">申請表後，</text:span><text:span text:style-name="T12">請於</text:span><text:span text:style-name="T13">線上</text:span><text:a xlink:href="https://forms.gle/qAV2ChGUxEoveLsn9" office:target-frame-name="_top" xlink:show="replace"><text:span text:style-name="T14">報名</text:span></text:a><text:span text:style-name="T15">時同步上傳，才算報名完成</text:span><text:span text:style-name="T16">。</text:span><text:span text:style-name="T17">(</text:span><text:span text:style-name="T18">檔案大小請勿超過</text:span><text:span text:style-name="T19">10MB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團隊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團隊隊長</text:p>
          </table:table-cell>
          <table:table-cell table:style-name="TableCell33" table:number-rows-spanned="2">
            <text:p text:style-name="P34">姓名-學號-系級</text:p>
          </table:table-cell>
          <table:table-cell table:style-name="TableCell35">
            <text:p text:style-name="P36">住宿生</text:p>
          </table:table-cell>
          <table:table-cell table:style-name="TableCell37">
            <text:p text:style-name="P38">經濟或文化不利身分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是</text:span><text:span text:style-name="T45">/</text:span><text:span text:style-name="T46">否</text:span></text:p>
          </table:table-cell>
          <table:table-cell table:style-name="TableCell47">
            <text:p text:style-name="P48"><text:span text:style-name="T49"><text:s/></text:span><text:span text:style-name="T50">□低收入戶、中低收入戶</text:span></text:p>
            <text:p text:style-name="P51"><text:span text:style-name="T52"><text:s/></text:span><text:span text:style-name="T53">□</text:span><text:span text:style-name="T54">身心障礙人士或其子女</text:span></text:p>
            <text:p text:style-name="P55"><text:span text:style-name="T56"><text:s/></text:span><text:span text:style-name="T57">□</text:span><text:span text:style-name="T58">特殊境遇家庭子女</text:span></text:p>
            <text:p text:style-name="P59"><text:span text:style-name="T60"><text:s/></text:span><text:span text:style-name="T61">□</text:span><text:span text:style-name="T62">原住民</text:span></text:p>
            <text:p text:style-name="P63"><text:span text:style-name="T64"><text:s/></text:span><text:span text:style-name="T65">□</text:span><text:span text:style-name="T66">新住民</text:span><text:span text:style-name="T67">身分者或其子女</text:span></text:p>
            <text:p text:style-name="P68"><text:span text:style-name="T69"><text:s/></text:span><text:span text:style-name="T70">□</text:span><text:span text:style-name="T71">符合大專校院弱勢助學計畫助學金資格</text:span></text:p>
          </table:table-cell>
        </table:table-row>
        <table:table-row table:style-name="TableRow72">
          <table:table-cell table:style-name="TableCell73">
            <text:p text:style-name="P74">團隊成員</text:p>
          </table:table-cell>
          <table:table-cell table:style-name="TableCell75" table:number-columns-spanned="3"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>姓名</text:p>
                </table:table-cell>
                <table:table-cell table:style-name="TableCell87">
                  <text:p text:style-name="P88">學號</text:p>
                </table:table-cell>
                <table:table-cell table:style-name="TableCell89">
                  <text:p text:style-name="P90">系級</text:p>
                </table:table-cell>
                <table:table-cell table:style-name="TableCell91">
                  <text:p text:style-name="P92">住宿生</text:p>
                </table:table-cell>
              </table:table-row>
              <table:table-row table:style-name="TableRow93">
                <table:table-cell table:style-name="TableCell94">
                  <text:p text:style-name="P95">成員1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<text:span text:style-name="T104">是</text:span><text:span text:style-name="T105">/</text:span><text:span text:style-name="T106">否</text:span></text:p>
                </table:table-cell>
              </table:table-row>
              <table:table-row table:style-name="TableRow107">
                <table:table-cell table:style-name="TableCell108">
                  <text:p text:style-name="P109">成員2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<text:span text:style-name="T118">是</text:span><text:span text:style-name="T119">/</text:span><text:span text:style-name="T120">否</text:span></text:p>
                </table:table-cell>
              </table:table-row>
              <table:table-row table:style-name="TableRow121">
                <table:table-cell table:style-name="TableCell122">
                  <text:p text:style-name="P123">成員3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><text:span text:style-name="T132">是</text:span><text:span text:style-name="T133">/</text:span><text:span text:style-name="T134">否</text:span></text:p>
                </table:table-cell>
              </table:table-row>
              <table:table-row table:style-name="TableRow135">
                <table:table-cell table:style-name="TableCell136">
                  <text:p text:style-name="P137">成員4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><text:span text:style-name="T146">是</text:span><text:span text:style-name="T147">/</text:span><text:span text:style-name="T148">否</text:span></text:p>
                </table:table-cell>
              </table:table-row>
              <table:table-row table:style-name="TableRow149">
                <table:table-cell table:style-name="TableCell150">
                  <text:p text:style-name="P151">成員5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><text:span text:style-name="T160">是</text:span><text:span text:style-name="T161">/</text:span><text:span text:style-name="T162">否</text:span></text:p>
                </table:table-cell>
              </table:table-row>
            </table:table>
            <text:p text:style-name="P163">*表格可自行新增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主題</text:p>
            <text:p text:style-name="P167"><text:span text:style-name="T168">(</text:span><text:span text:style-name="T169">單選</text:span><text:span text:style-name="T170">)</text:span></text:p>
          </table:table-cell>
          <table:table-cell table:style-name="TableCell171" table:number-columns-spanned="3">
            <text:p text:style-name="P172"><text:span text:style-name="T173">□</text:span><text:span text:style-name="T174">專業技能培養</text:span><text:span text:style-name="T175">：</text:span><text:span text:style-name="T176">影音剪輯、程式設計、資料分析、專案管理…</text:span></text:p>
            <text:p text:style-name="P177"><text:span text:style-name="T178">□</text:span><text:span text:style-name="T179">跨文化探索</text:span><text:span text:style-name="T180">：</text:span><text:span text:style-name="T181">語言學習、國際文化交流、世界議題探討…</text:span></text:p>
            <text:p text:style-name="P182"><text:span text:style-name="T183">□</text:span><text:span text:style-name="T184">藝術與創作</text:span><text:span text:style-name="T185">：</text:span><text:span text:style-name="T186">攝影、插畫、戲劇創作、音樂製作…</text:span></text:p>
            <text:p text:style-name="P187"><text:span text:style-name="T188">□</text:span><text:span text:style-name="T189">生活技能成長</text:span><text:span text:style-name="T190">：</text:span><text:span text:style-name="T191">廚藝培養、財務規劃、心理健康、溝通表達技巧…</text:span></text:p>
            <text:p text:style-name="P192"><text:span text:style-name="T193">□</text:span><text:span text:style-name="T194">社會實踐行動</text:span><text:span text:style-name="T195">：</text:span><text:span text:style-name="T196">永續發展行動、社區服務、社會議題…</text:span><text:s/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形式</text:p>
            <text:p text:style-name="P200">(單選)</text:p>
          </table:table-cell>
          <table:table-cell table:style-name="TableCell201" table:number-columns-spanned="3">
            <text:p text:style-name="P202"><text:span text:style-name="T203">□</text:span><text:span text:style-name="T204">實作為主：以產出形式不限的作品為目標。</text:span></text:p>
            <text:p text:style-name="P205"><text:span text:style-name="T206">□</text:span><text:span text:style-name="T207">討論為主：更著重於主題的閱讀與討論。</text:span></text:p>
            <text:p text:style-name="P208"><text:span text:style-name="T209">□</text:span><text:span text:style-name="T210">其他：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一、</text:span><text:span text:style-name="T215">申請動機與自學策略</text:span><text:span text:style-name="T216"><text:s/></text:span><text:span text:style-name="T217">(35%)</text:span></text:p>
            <text:p text:style-name="P218">例：為什麼想參加這個計畫？想透過這個團隊學到什麼、改變什麼？清楚描述團隊成立的原因、成員的動機，以及你們準備如何安排自主學習的方式或方法，例如分工、時間安排或進度管理。</text:p>
            <text:p text:style-name="P219"/>
            <text:p text:style-name="P220"><text:span text:style-name="T221">二、</text:span><text:span text:style-name="T222">運作說明與活動計畫</text:span><text:span text:style-name="T223"><text:s/></text:span><text:span text:style-name="T224">(35%)</text:span></text:p>
            <text:p text:style-name="P225">請參考主題與形式說明運作說明完成下表。</text:p>
            <text:p text:style-name="P226">*活動計畫表格可自行新增，但不得少於5次，日期可依實際進行狀況調整。</text:p>
            <text:p text:style-name="P227"/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次數</text:p>
                </table:table-cell>
                <table:table-cell table:style-name="TableCell236">
                  <text:p text:style-name="P237">日期</text:p>
                  <text:p text:style-name="P238">(月/日)</text:p>
                </table:table-cell>
                <table:table-cell table:style-name="TableCell239">
                  <text:p text:style-name="P240">地點</text:p>
                </table:table-cell>
                <table:table-cell table:style-name="TableCell241">
                  <text:p text:style-name="P242">活動內容</text:p>
                </table:table-cell>
              </table:table-row>
              <table:table-row table:style-name="TableRow243">
                <table:table-cell table:style-name="TableCell244">
                  <text:p text:style-name="P245">1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2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3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>4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5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</table:table>
            <text:p text:style-name="P288"><text:span text:style-name="T289">三、</text:span><text:span text:style-name="T290">主題與資源選擇</text:span><text:span text:style-name="T291">(20%)</text:span></text:p>
            <text:p text:style-name="P292">主題須清楚具體且具深度，在內容上能夠學到新東西或解決某些問題，並說明使用的資源或工具，幫助達成目標，例如書籍、網站、課程、設備、專業人士等。</text:p>
            <text:p text:style-name="P293">*下表可依據需求自行增刪表格內容，或另於表格外說明。</text:p>
            <text:p text:style-name="P294"/>
            <text:p text:style-name="P295">選讀書籍/文章請參考：</text:p>
            <table:table table:style-name="Table296">
              <table:table-columns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書名/文章名稱</text:p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作者</text:p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>選讀原因</text:p>
                </table:table-cell>
                <table:table-cell table:style-name="TableCell312">
                  <text:p text:style-name="P313"/>
                </table:table-cell>
              </table:table-row>
            </table:table>
            <text:p text:style-name="P314">瀏覽Youtube影片：</text:p>
            <table:table table:style-name="Table315">
              <table:table-columns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影片名稱</text:p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選讀原因</text:p>
                </table:table-cell>
                <table:table-cell table:style-name="TableCell326">
                  <text:p text:style-name="P327"/>
                </table:table-cell>
              </table:table-row>
            </table:table>
            <text:p text:style-name="P328"/>
            <text:p text:style-name="P329"/>
            <text:p text:style-name="P330"><text:span text:style-name="T331">四、預期學習成效</text:span><text:span text:style-name="T332"><text:s/></text:span><text:span text:style-name="T333"><text:s/></text:span><text:span text:style-name="T334">(10%)</text:span></text:p>
            <text:p text:style-name="P335">例：參加後希望產生什麼具體成果？可以是有最終成品、出席大型活動、展示教學等等，或是能繼續推動的未來計畫。</text:p>
            <text:p text:style-name="P336"/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CU-ODSA</meta:initial-creator>
    <dc:creator>艾雅 張</dc:creator>
    <meta:creation-date>2026-06-02T01:43:00Z</meta:creation-date>
    <dc:date>2026-06-02T01:43:00Z</dc:date>
    <meta:print-date>2025-09-05T08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